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Arial"/>
    </style:style>
    <style:style style:name="T4" style:parent-style-name="StrongEmphasis" style:family="text">
      <style:text-properties style:font-name="Arial"/>
    </style:style>
    <style:style style:name="T5" style:parent-style-name="Predvolenépísmoodseku" style:family="text">
      <style:text-properties style:font-name="Arial"/>
    </style:style>
    <style:style style:name="T6" style:parent-style-name="Predvolenépísmoodseku" style:family="text">
      <style:text-properties style:font-name="Arial"/>
    </style:style>
    <style:style style:name="T7" style:parent-style-name="Predvolenépísmoodseku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Predvolenépísmoodseku" style:family="text">
      <style:text-properties style:font-name="Arial"/>
    </style:style>
    <style:style style:name="T10" style:parent-style-name="Predvolenépísmoodseku" style:family="text">
      <style:text-properties style:font-name="Arial"/>
    </style:style>
    <style:style style:name="T11" style:parent-style-name="StrongEmphasis" style:family="text">
      <style:text-properties style:font-name="Arial"/>
    </style:style>
    <style:style style:name="T12" style:parent-style-name="StrongEmphasis" style:family="text">
      <style:text-properties style:font-name="Arial"/>
    </style:style>
    <style:style style:name="T13" style:parent-style-name="Predvolenépísmoodseku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/>
    </style:style>
    <style:style style:name="T17" style:parent-style-name="Predvolenépísmoodseku" style:family="text">
      <style:text-properties style:font-name="Arial"/>
    </style:style>
    <style:style style:name="T18" style:parent-style-name="Predvolenépísmoodseku" style:family="text">
      <style:text-properties style:font-name="Arial"/>
    </style:style>
    <style:style style:name="T19" style:parent-style-name="StrongEmphasis" style:family="text">
      <style:text-properties style:font-name="Arial"/>
    </style:style>
    <style:style style:name="T20" style:parent-style-name="Predvolenépísmoodseku" style:family="text">
      <style:text-properties style:font-name="Arial"/>
    </style:style>
    <style:style style:name="T21" style:parent-style-name="StrongEmphasis" style:family="text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T24" style:parent-style-name="StrongEmphasis" style:family="text">
      <style:text-properties style:font-name="Arial"/>
    </style:style>
    <style:style style:name="T25" style:parent-style-name="StrongEmphasis" style:family="text">
      <style:text-properties style:font-name="Arial"/>
    </style:style>
    <style:style style:name="T26" style:parent-style-name="StrongEmphasis" style:family="text">
      <style:text-properties style:font-name="Arial"/>
    </style:style>
    <style:style style:name="T27" style:parent-style-name="StrongEmphasis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span text:style-name="T2">Oznámenie o začatí konania - súhlas na výrub drevín</text:span></text:p>
      <text:p text:style-name="Textbody"/>
      <text:p text:style-name="Textbody"/>
      <text:p text:style-name="Textbody"><text:span text:style-name="T3">Oznámenie o začatí konania podľa § 82  ods. 7 zákona č. 543/2002 Z.z. o ochrane prírody a krajiny v znení neskorších predpisov.</text:span></text:p>
      <text:p text:style-name="Textbody"><text:span text:style-name="T4">Naše číslo</text:span><text:span text:style-name="T5"><text:s/>:<text:s/></text:span><text:span text:style-name="T6">č.j.<text:s/></text:span><text:span text:style-name="T7">240/2019</text:span></text:p>
      <text:p text:style-name="Textbody"><text:span text:style-name="T8">Vybavuje</text:span><text:span text:style-name="T9"><text:s/>: Mária Vrábelová -<text:s/></text:span><text:span text:style-name="T10">037/6563187</text:span></text:p>
      <text:p text:style-name="Textbody"><text:span text:style-name="T11">Nitrianske Hrnčiarovce : 11.03.2019</text:span></text:p>
      <text:p text:style-name="Textbody"><text:span text:style-name="T12">Žiadateľ</text:span><text:span text:style-name="T13"><text:s/>: Ing. Ľubomír Dudášik, ul. 29. augusta 15,811 01 Bratislava</text:span></text:p>
      <text:p text:style-name="Textbody"><text:span text:style-name="T14">Predmet žiadosti</text:span><text:span text:style-name="T15"><text:s/>: <text:s/>Žiadosť<text:s/></text:span><text:span text:style-name="T16">o</text:span><text:span text:style-name="T17"> vydanie súhlasu na výrub dreviny – náletová dreviny,</text:span></text:p>
      <text:p text:style-name="Textbody"><text:span text:style-name="T18">600 m2, parc. č. 1132/80 <text:s/>, k.ú. Nitrianske Hrnčiarovce</text:span></text:p>
      <text:p text:style-name="Textbody"><text:span text:style-name="T19">Ako dôvod</text:span><text:span text:style-name="T20"><text:s/>žiadateľ uvádza : výstavba rodinného domu</text:span></text:p>
      <text:p text:style-name="Textbody"><text:span text:style-name="T21">Žiadosť doručená dňa 11.03.2019</text:span></text:p>
      <text:p text:style-name="P22">V zmysle § 82 ods. 3 zákona Vás žiadame o oznámenie o Vašej účasti v tomto</text:p>
      <text:p text:style-name="P23">konaní najneskôr do 7 dní od zverejnenia tejto informácie o predmetnom správnom konaní.</text:p>
      <text:p text:style-name="Textbody"><text:span text:style-name="T24">Obec Nit</text:span><text:span text:style-name="T25">rianske Hrnčiarovce</text:span></text:p>
      <text:p text:style-name="Textbody"><text:span text:style-name="T26">Zverejnené na úradnej tabuli : 11.03.2019</text:span></text:p>
      <text:p text:style-name="Textbody"><text:span text:style-name="T27">Zverejnené na stránke obce Nitrianske Hrnčiarovce : 17.03.2019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11T09:48:00Z</meta:creation-date>
    <dc:date>2019-03-11T10:06:00Z</dc:date>
    <meta:print-date>2019-03-11T10:06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31" meta:character-count="877" meta:row-count="6" meta:non-whitespace-character-count="747"/>
  </office:meta>
</office:document-meta>
</file>